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justify" fo:margin-bottom="0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justify" fo:margin-bottom="0in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Материнский семинский капитал – для семейного благополучия</text:p>
      <text:p text:style-name="P2">В соответствии с федеральным законом №444-ФЗ в 2017-2019 годах размер материнского (семейного) капитала индексироваться не будет и останется на уровне 2016 года- 453026 рублей.</text:p>
      <text:p text:style-name="P3"><text:span text:style-name="T4">Всем<text:s/></text:span><text:span text:style-name="T5">известен тот факт, что каждая российская семья, в которой рождается второй и последующий ребенок, получает сертификат на материнский капитал. Такая мера поддержки в нашей стране действует с 2007 года и на данный момент продлена до 2018 года. <text:s/>За 10 лет, пр</text:span><text:span text:style-name="T6">ошедших с введения<text:s/></text:span><text:span text:style-name="T7">ФЗ от 29.12.2006г. №256-ФЗ « О дополнительных мерах государственной поддержки семей, имеющих детей»</text:span><text:span text:style-name="T8"><text:s/>, размер выплаты вырос с 250 до 453 тысяч рублей.</text:span></text:p>
      <text:p text:style-name="P9">Владельцы сертификатов с детьми-инвалидами в соответствии с законом, который вступил в<text:s/>силу с 1 января 2016 года, получили возможность потратить средства материнского капитала на приобретение товаров и услуг, которые помогут детям быстрее адаптироваться к окружающей среде. В их числе могут быть пандусы, специальные поручни в квартире, функциональные кровати, массажные столы, велосипеды для детей с ДЦП, подъемные устройства, дисплеи, клавиатура со шрифтом Брайля.</text:p>
      <text:p text:style-name="P10">Наиболее распространенные цели, на которые матери расходуют предоставляемые государством деньги - улучшение жилищных условий, обучение или содержание любого из детей и социальная адаптация детей-инвалидов. Наименее распространенное направление-использовать средства в качестве накопительной части пенсии матери.</text:p>
      <text:p text:style-name="P11"><text:span text:style-name="T12"><text:s text:c="9"/>В настоящее время запущен сервис подачи электронного заявления о вы</text:span><text:span text:style-name="T13">даче государственного сертификата на материнский (семейный) капитал и о распоряжении средствами (частью средств)  материнского капитала через сайт Пенсионного фонда<text:s/></text:span><text:span text:style-name="T14">www</text:span><text:span text:style-name="T15">.</text:span><text:span text:style-name="T16"><text:s/></text:span><text:span text:style-name="T17">pfrf</text:span><text:span text:style-name="T18">.</text:span><text:span text:style-name="T19">ru</text:span><text:span text:style-name="T20"><text:s/>.</text:span><text:span text:style-name="T21">Электронное заявление надо направлять территориальный орган ПФР, который выда</text:span><text:span text:style-name="T22">л сертификат.<text:s/></text:span></text:p>
      <text:p text:style-name="P23"><text:span text:style-name="T24">Чтобы получить услуги ПФР в электронном виде, необходимо иметь подтвержденную учетную запись на едином портале государственных услуг (gosuslugi.</text:span><text:span text:style-name="T25">ru</text:span><text:span text:style-name="T26">). Если вы уже зарегистрированы на этом портале, необходимо использовать логин и пароль, указан</text:span><text:span text:style-name="T27">ные при регистрации. Для удобства пользователей услуг клиентская служба Управления ПФР осуществляют подтверждение учетной записи гражданина, который прошел регистрацию на сайте портала госуслуг.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Якова Раиса Николаевна</meta:initial-creator>
    <dc:creator>Чунжеков Рустам Валерьевич</dc:creator>
    <meta:creation-date>2017-01-26T01:49:00Z</meta:creation-date>
    <dc:date>2017-03-31T04:55:00Z</dc:date>
    <meta:print-date>2017-03-17T07:35:00Z</meta:print-date>
    <meta:template xlink:href="Normal" xlink:type="simple"/>
    <meta:editing-cycles>5</meta:editing-cycles>
    <meta:editing-duration>PT8520S</meta:editing-duration>
    <meta:user-defined meta:name="AppVersion">14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2" meta:character-count="2226" meta:row-count="15" meta:non-whitespace-character-count="1898"/>
  </office:meta>
</office:document-meta>
</file>